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66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480 FP ARI)</text:span>, cuyo texto a continuación se transcribe:</text:p>
      <text:p text:style-name="P2"/>
      <text:p text:style-name="P10"><text:span text:style-name="T2">“</text:span><text:span text:style-name="T6">La Cámara de Diputados de la Provincia vería con agrado que el Poder Ejecutivo, a través del organismo correspondiente, evalúe e informe, en relación al servicio de transporte automotor interurbano de pasajeros que presta la Empresa Metropolitana S.A., de la ciudad de Rosario, lo siguiente:</text:span></text:p>
      <text:p text:style-name="P12">1.- En relación al tramo comprendido entre la ciudad de Rosario y la Comuna de Zaballa, si los colectivos efectivamente realizan sus correspondientes paradas en las garitas instaladas por la administración comunal sobre la Ruta Nacional Nº 33, que funcionan a modo de terminal para el ascenso y descenso de pasajeros.</text:p>
      <text:p text:style-name="P12">2.- Si la empresa cumple efectivamente con los horarios y la duración del viaje preestablecidos en el tramo comprendido, citado en el punto anterior.</text:p>
      <text:p text:style-name="P11"><text:span text:style-name="T7">3.- Si existe o no un acuerdo legalizado destinado a establecer parámetros para la fijación del precio del pasaje y si la empresa cumple efectivamente con el mism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2S</meta:editing-duration>
    <meta:editing-cycles>26</meta:editing-cycles>
    <meta:print-date>2013-05-29T13:45:17</meta:print-date>
    <dc:date>2013-06-12T09:11:59</dc:date>
    <meta:document-statistic meta:table-count="0" meta:image-count="1" meta:object-count="0" meta:page-count="1" meta:paragraph-count="11" meta:word-count="208" meta:character-count="1282" meta:non-whitespace-character-count="108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